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18932" calcext:value-type="float">
            <text:p>18932</text:p>
          </table:table-cell>
          <table:table-cell table:style-name="ce1" office:value-type="float" office:value="4709" calcext:value-type="float">
            <text:p>4709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Mayo</text:p>
          </table:table-cell>
          <table:covered-table-cell/>
        </table:table-row>
        <table:table-row table:style-name="ro1">
          <table:table-cell office:value-type="string" calcext:value-type="string">
            <text:p>GC</text:p>
          </table:table-cell>
          <table:table-cell/>
        </table:table-row>
        <table:table-row table:style-name="ro1">
          <table:table-cell office:value-type="string" calcext:value-type="string">
            <text:p>ANTEL</text:p>
          </table:table-cell>
          <table:table-cell/>
        </table:table-row>
        <table:table-row table:style-name="ro1">
          <table:table-cell office:value-type="string" calcext:value-type="string">
            <text:p>UTE</text:p>
          </table:table-cell>
          <table:table-cell/>
        </table:table-row>
        <table:table-row table:style-name="ro1">
          <table:table-cell office:value-type="string" calcext:value-type="string">
            <text:p>TRIBUTOS</text:p>
          </table:table-cell>
          <table:table-cell/>
        </table:table-row>
        <table:table-row table:style-name="ro1">
          <table:table-cell office:value-type="string" calcext:value-type="string">
            <text:p>NETFLIX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string" calcext:value-type="string">
            <text:p>GUITARRA</text:p>
          </table:table-cell>
          <table:table-cell/>
        </table:table-row>
        <table:table-row table:style-name="ro1">
          <table:table-cell office:value-type="string" calcext:value-type="string">
            <text:p>PASTILLAS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COMIDA ZAC</text:p>
          </table:table-cell>
          <table:table-cell/>
        </table:table-row>
        <table:table-row table:style-name="ro1">
          <table:table-cell office:value-type="string" calcext:value-type="string">
            <text:p>BOLETOS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lea regalo papa y comidas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table:style-name="Default" office:value-type="string" calcext:value-type="string">
            <text:p>lea presto x duda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style-name="Default" office:value-type="string" calcext:value-type="string">
            <text:p>seba regalo mike y lea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table:style-name="Default" office:value-type="string" calcext:value-type="string">
            <text:p>taty regalo seba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table:style-name="Default" office:value-type="string" calcext:value-type="string">
            <text:p>cardiologa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table:style-name="Default" office:value-type="string" calcext:value-type="string">
            <text:p>anestesista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table:style-name="Default" office:value-type="string" calcext:value-type="string">
            <text:p>mayones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Default" office:value-type="string" calcext:value-type="string">
            <text:p>leche, galleta, pepsi</text:p>
          </table:table-cell>
          <table:table-cell office:value-type="float" office:value="335.7" calcext:value-type="float">
            <text:p>335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7">00/00/0000</text:date>, <text:time style:data-style-name="N2" text:time-value="05:59:23.7614539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5T18:55:21.678417942</meta:creation-date>
    <dc:date>2022-05-07T06:00:55.693561135</dc:date>
    <meta:editing-duration>PT10M25S</meta:editing-duration>
    <meta:editing-cycles>4</meta:editing-cycles>
    <meta:generator>LibreOffice/6.4.7.2$Linux_X86_64 LibreOffice_project/40$Build-2</meta:generator>
    <meta:document-statistic meta:table-count="1" meta:cell-count="30" meta:object-count="0"/>
  </office:meta>
</office:document-meta>
</file>